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98209" officeooo:paragraph-rsid="00098209"/>
    </style:style>
    <style:style style:name="P2" style:family="paragraph" style:parent-style-name="Standard">
      <style:text-properties officeooo:rsid="00098209" officeooo:paragraph-rsid="00098209"/>
    </style:style>
    <style:style style:name="P3" style:family="paragraph" style:parent-style-name="Standard">
      <style:text-properties officeooo:rsid="00098209" officeooo:paragraph-rsid="000e5f73"/>
    </style:style>
    <style:style style:name="P4" style:family="paragraph" style:parent-style-name="Standard">
      <style:text-properties officeooo:rsid="000fc7e7" officeooo:paragraph-rsid="0010311c"/>
    </style:style>
    <style:style style:name="P5" style:family="paragraph" style:parent-style-name="Standard">
      <style:text-properties officeooo:rsid="000f8045" officeooo:paragraph-rsid="00098209"/>
    </style:style>
    <style:style style:name="P6" style:family="paragraph" style:parent-style-name="Standard">
      <style:text-properties officeooo:rsid="000f8045" officeooo:paragraph-rsid="000f8045"/>
    </style:style>
    <style:style style:name="P7" style:family="paragraph" style:parent-style-name="Standard">
      <style:text-properties officeooo:rsid="0011582b" officeooo:paragraph-rsid="0011582b"/>
    </style:style>
    <style:style style:name="T1" style:family="text">
      <style:text-properties officeooo:rsid="000e5388"/>
    </style:style>
    <style:style style:name="T2" style:family="text">
      <style:text-properties officeooo:rsid="000e5f73"/>
    </style:style>
    <style:style style:name="T3" style:family="text">
      <style:text-properties officeooo:rsid="000f8045"/>
    </style:style>
    <style:style style:name="T4" style:family="text">
      <style:text-properties officeooo:rsid="000fc7e7"/>
    </style:style>
    <style:style style:name="T5" style:family="text">
      <style:text-properties officeooo:rsid="0010311c"/>
    </style:style>
    <style:style style:name="T6" style:family="text">
      <style:text-properties officeooo:rsid="0011582b"/>
    </style:style>
    <style:style style:name="T7" style:family="text">
      <style:text-properties officeooo:rsid="001528f0"/>
    </style:style>
    <style:style style:name="T8" style:family="text">
      <style:text-properties officeooo:rsid="00166b00"/>
    </style:style>
    <style:style style:name="T9" style:family="text">
      <style:text-properties officeooo:rsid="0018fe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zasedání KKV <text:span text:style-name="T1">konaného </text:span>dne 2<text:span text:style-name="T5">5</text:span>.<text:span text:style-name="T1">1</text:span><text:span text:style-name="T5">1</text:span>.2017 <text:span text:style-name="T5">v Nasavrkách <text:s/></text:span><text:span text:style-name="T6">18.00 hod</text:span></text:p>
      <text:p text:style-name="P2"/>
      <text:p text:style-name="P2"/>
      <text:p text:style-name="P2">Účast <text:s text:c="20"/>: - Poništ <text:span text:style-name="T1">M.</text:span> ,<text:span text:style-name="T5">Čechaček M</text:span><text:span text:style-name="T1">.</text:span>,<text:span text:style-name="T5">Segeťa</text:span><text:span text:style-name="T1"> M,</text:span><text:span text:style-name="T5">Marcol T,Pospíšil M.</text:span></text:p>
      <text:p text:style-name="P2"/>
      <text:p text:style-name="P2"/>
      <text:p text:style-name="P2">Program <text:s/>: <text:s text:c="2"/>1. Úvod a kontrola úkolů z minulého zasedání</text:p>
      <text:p text:style-name="P2"><text:s text:c="20"/>2.Výstava Život na zahradě –<text:span text:style-name="T1"> vyučtování a zhodnocení</text:span></text:p>
      <text:p text:style-name="P2"><text:span text:style-name="T1"><text:s text:c="20"/></text:span><text:span text:style-name="T2">3. </text:span><text:span text:style-name="T5">Zpráva z PRV</text:span></text:p>
      <text:p text:style-name="P3"><text:span text:style-name="T2"><text:s text:c="20"/>4</text:span>. <text:span text:style-name="T2">Dotace MSK – výměna úlů</text:span></text:p>
      <text:p text:style-name="P3"><text:span text:style-name="T2"><text:s text:c="20"/>5.</text:span><text:span text:style-name="T1">Schůzka na kraji <text:s/>se zást.KÚ paní Uvírovou</text:span></text:p>
      <text:p text:style-name="P2"><text:s text:c="20"/><text:span text:style-name="T2">6</text:span>. <text:span text:style-name="T5">Diskuze a závěr</text:span></text:p>
      <text:p text:style-name="P2"><text:s text:c="20"/></text:p>
      <text:p text:style-name="P2"/>
      <text:p text:style-name="P2"/>
      <text:p text:style-name="P2"/>
      <text:p text:style-name="P2">ad1, všec<text:span text:style-name="T1">h</text:span>ny přítomné přivítal př.Poništ a seznámil s programem.Ten byl schválen.Dále společně jsme prošli úkoly z minulého zasedání a <text:span text:style-name="T1">úkoly byly všechny splněny</text:span></text:p>
      <text:p text:style-name="P7"/>
      <text:p text:style-name="P2">Ad2, <text:span text:style-name="T1">Př.Poništ </text:span><text:span text:style-name="T5">doplnil ještě vyúčtování Výstavy Život na zahradě o cestovní příkazy pořadatelů u soutěží ze svého okresu .Členové KKV se dohodli,že tyto budou účtovány v rozsahu od 3,80 -5,</text:span><text:span text:style-name="T7">50</text:span><text:span text:style-name="T5">Kč za 1 km.</text:span><text:span text:style-name="T1">Výstavu všichni hodnotili,že bylo slabá <text:s/>účast prodejců,ale KKV ČSV z.s zajistili všechny soutěžě –</text:span><text:span text:style-name="T2"> o nejkrásnější p</text:span><text:span text:style-name="T4">e</text:span><text:span text:style-name="T2">rník,nejchutnější med a medovinu.Taktéž soutěž o nejlepší med z certifikátem se účastnilo více vzorků než v loňském roce.P</text:span><text:span text:style-name="T1">ropagaci medových výrobků v medokavárně,kde se účastníkům nabízely vzorky medovníků,medu,medoviny a dalších produktů.</text:span><text:span text:style-name="T4">Poděkoval všem co výstavu organizačně zajišťovali, dobře propagovali obor včelařství,mední produkty a práci s mládeží. Př.Poništ seznámil všechny o dnešním jednání s náměstkem Výstaviště p.Tylečkem,kde probírali další spolupráci a eventuální konání i Výstavy Zlepšovatelů 2018,jenž v minulosti již 2x byla v Ostravě.</text:span><text:span text:style-name="T5">PRV rozhodlo,že tato výstava se nakonec uskuteční v Olomouci </text:span><text:span text:style-name="T8">ve dnech 19.-20.10.2018</text:span></text:p>
      <text:p text:style-name="P4"><text:span text:style-name="T5">Při jednání 8.11.2017 s ing.Filgasem js</text:span><text:span text:style-name="T6">em jej informoval</text:span><text:span text:style-name="T5">,že požádáme o navýšení finanční podpory </text:span><text:span text:style-name="T6">na Výstavu Život na zahradě.</text:span></text:p>
      <text:p text:style-name="P2"/>
      <text:p text:style-name="P2"/>
      <text:p text:style-name="P2">Ad3,<text:span text:style-name="T6">1.Místopředseda seznámil členy KKV o programu a jednání PRV.</text:span></text:p>
      <text:p text:style-name="P2"/>
      <text:p text:style-name="P2">Ad4,Př.Poništ <text:span text:style-name="T6">sdělil,že je spokojený,že MSK navýšil finanční podporu pro včelaře na 2 500 000 kč na rok 2018.Všem doporučil dodržet termín ,že do <text:s/></text:span><text:span text:style-name="T8">15</text:span><text:span text:style-name="T6"> ledna 2018 musíme nahlásit své požadavky na výměnů úlů.Okres F-M je ochoten zase dotaci zúřadovat pro okresy </text:span><text:span text:style-name="T8">F-M</text:span><text:span text:style-name="T6"> a Ostrava.</text:span><text:span text:style-name="T8">Ostatní okresy si to budou dotaci zúřadovávat sami.</text:span><text:span text:style-name="T6">Od 2.1.2018 je možno zasílat žádosti na dotaci pro VKM <text:s/>z programu ,které vyhlásí MSK,</text:span><text:span text:style-name="T8">ale pouze do 19.1.2018.</text:span></text:p>
      <text:p text:style-name="P2"/>
      <text:p text:style-name="P2">Ad5, <text:span text:style-name="T2">Zástupci z jednotlivých okresů </text:span><text:span text:style-name="T6">a spolků dostali zápis z jednání s paní náměstkyní Uvírovou,které se uskutečnilo 1.11.2017 ve 14.00 hod.Zástupci ČSV z jednotlivých okresů konstatovali,že jednání bylo konstruktivní,</text:span><text:span text:style-name="T8">byly poslány i materiály na čerpání dotace a program pro vzdělání mládeže</text:span></text:p>
      <text:p text:style-name="P5"/>
      <text:p text:style-name="P6">Ad,6 1.místopředseda M.Poništ podal informace ,<text:span text:style-name="T6">že požádal PRV o dotaci na Výstavu Život na zahradě 2018 o částku 80 000Kč.</text:span></text:p>
      <text:p text:style-name="P6"><text:s text:c="77"/></text:p>
      <text:p text:style-name="P6"/>
      <text:p text:style-name="P2"/>
      <text:p text:style-name="P2"><text:soft-page-break/>Zasedání ukončeno 1<text:span text:style-name="T3">9</text:span>.30 hod <text:s text:c="42"/><text:span text:style-name="T6">Zápis provedl : Segeťa Miroslav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8:28:38.45</meta:creation-date>
    <meta:print-date>2017-11-21T08:09:05.77</meta:print-date>
    <dc:date>2017-11-25T07:28:37.73</dc:date>
    <meta:editing-duration>PT12M54S</meta:editing-duration>
    <meta:editing-cycles>6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18" meta:word-count="374" meta:character-count="2815" meta:non-whitespace-character-count="2187"/>
  </office:meta>
</office:document-meta>
</file>